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100001680000013C66ABCE4B2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>
        <style:tab-stops>
          <style:tab-stop style:position="10.028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en" fo:country="GB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028cm"/>
        </style:tab-stops>
      </style:paragraph-properties>
      <style:text-properties style:font-name="Times New Roman" fo:font-size="14pt" fo:language="en" fo:country="GB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>
        <style:tab-stops>
          <style:tab-stop style:position="10.028cm"/>
        </style:tab-stops>
      </style:paragraph-properties>
      <style:text-properties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200%">
        <style:tab-stops>
          <style:tab-stop style:position="10.02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02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0.028cm"/>
        </style:tab-stops>
      </style:paragraph-properties>
      <style:text-properties fo:color="#000000"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0.028cm"/>
        </style:tab-stops>
      </style:paragraph-properties>
      <style:text-properties fo:color="#0084d1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420e" style:font-name="Times New Roman" fo:font-size="15pt" fo:language="en" fo:country="GB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420e" style:font-name="Times New Roman" fo:font-size="15pt" fo:language="en" fo:country="GB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420e" style:font-name="Times New Roman" fo:font-size="18pt" fo:language="en" fo:country="GB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420e" style:font-name="Times New Roman" fo:font-size="14pt" fo:language="en" fo:country="GB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0.028cm"/>
        </style:tab-stops>
      </style:paragraph-properties>
      <style:text-properties fo:color="#ff420e" style:font-name="Times New Roman" fo:font-size="14pt" fo:language="en" fo:country="GB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">
      <style:paragraph-properties fo:line-height="200%" fo:text-align="start" style:justify-single-word="false" style:page-number="auto">
        <style:tab-stops>
          <style:tab-stop style:position="10.028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4586" style:font-name="Times New Roman" fo:font-size="15pt" fo:language="en" fo:country="GB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i1" text:anchor-type="paragraph" svg:x="8.389cm" svg:y="0.201cm" svg:width="2.679cm" svg:height="2.655cm" draw:z-index="0"><draw:image xlink:href="Pictures/2000000100001680000013C66ABCE4B2.svm" xlink:type="simple" xlink:show="embed" xlink:actuate="onLoad"/></draw:frame></text:p>
      <text:p text:style-name="P9">Domenica 17 settembre 2017</text:p>
      <text:p text:style-name="P11">Coppa d'Autunno</text:p>
      <text:p text:style-name="P10"/>
      <text:p text:style-name="P13">I° categoria</text:p>
      <text:p text:style-name="P13">Lordo</text:p>
      <text:p text:style-name="P3"/>
      <text:p text:style-name="P14">1° Class <text:s text:c="7"/>Abram Ennio <text:s text:c="3"/><text:tab/>p. 32</text:p>
      <text:p text:style-name="P1">2° Class <text:s text:c="7"/>Marguerettaz Franco <text:s text:c="3"/><text:tab/>p. 25</text:p>
      <text:p text:style-name="P1">3° Class <text:s text:c="7"/>Rollet Renato <text:s text:c="5"/><text:tab/>p. 22</text:p>
      <text:p text:style-name="P12">Netto</text:p>
      <text:p text:style-name="P2"/>
      <text:p text:style-name="P5">1° Class <text:s text:c="6"/>Perino Fabio <text:s text:c="8"/><text:tab/>p. 41</text:p>
      <text:p text:style-name="P5">2° Class <text:s text:c="6"/>Savoye René <text:s text:c="6"/><text:tab/>p. 39</text:p>
      <text:p text:style-name="P5">3° Class <text:s text:c="6"/>Nex Bruno <text:s text:c="6"/><text:tab/>p. 36</text:p>
      <text:p text:style-name="P13">II° categoria</text:p>
      <text:p text:style-name="P13">Lordo</text:p>
      <text:p text:style-name="P3"/>
      <text:p text:style-name="P14">1° Class <text:s text:c="5"/>Bottoglia Gabriele<text:tab/>p. 20</text:p>
      <text:p text:style-name="P1">2° Class <text:s text:c="5"/>Voyat Promettivo<text:tab/>p. 15</text:p>
      <text:p text:style-name="P1">3° Class <text:s text:c="5"/>Berlier Annamaria<text:tab/>p. 2</text:p>
      <text:p text:style-name="P12">Netto</text:p>
      <text:p text:style-name="P2"/>
      <text:p text:style-name="P5">1° Class <text:s text:c="5"/>Uka Lulzim <text:s text:c="2"/><text:tab/>p. 31</text:p>
      <text:p text:style-name="P5">2° Class <text:s text:c="5"/>Avoyer Edi <text:tab/>p. 23</text:p>
      <text:p text:style-name="P5">3° Class <text:s text:c="5"/>Pallais Emilio<text:tab/>p. 14</text:p>
      <text:p text:style-name="P7"/>
      <text:p text:style-name="P8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language="en" fo:country="GB" style:text-underline-style="solid" style:text-underline-width="auto" style:text-underline-color="font-color" fo:font-weight="bold" style:font-size-asian="20pt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4cm" fo:margin-left="0.51cm" fo:margin-right="0.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lf Club Arsanieres</meta:initial-creator>
    <meta:creation-date>2010-05-09T12:13:00</meta:creation-date>
    <dc:date>2017-09-17T15:20:54.25</dc:date>
    <meta:print-date>2017-09-17T14:55:57.34</meta:print-date>
    <meta:editing-cycles>110</meta:editing-cycles>
    <meta:editing-duration>P2DT11H21M46S</meta:editing-duration>
    <meta:generator>OpenOffice.org/3.4$Win32 OpenOffice.org_project/340m1$Build-9590</meta:generator>
    <meta:document-statistic meta:table-count="0" meta:image-count="1" meta:object-count="0" meta:page-count="1" meta:paragraph-count="20" meta:word-count="86" meta:character-count="535"/>
  </office:meta>
</office:document-meta>
</file>